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b4604" style:font-size-asian="11pt" style:font-name-complex="Arial" style:font-size-complex="11pt"/>
    </style:style>
    <style:style style:name="P7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officeooo:paragraph-rsid="001eb491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53808a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222679"/>
    </style:style>
    <style:style style:name="T6" style:family="text">
      <style:text-properties officeooo:rsid="001f98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52ba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1ecba" style:font-weight-asian="normal" style:font-weight-complex="normal"/>
    </style:style>
    <style:style style:name="T11" style:family="text">
      <style:text-properties fo:font-weight="normal" officeooo:rsid="003659f9" style:font-weight-asian="normal" style:font-weight-complex="normal"/>
    </style:style>
    <style:style style:name="T12" style:family="text">
      <style:text-properties fo:font-weight="normal" officeooo:rsid="004667b6" style:font-weight-asian="normal" style:font-weight-complex="normal"/>
    </style:style>
    <style:style style:name="T13" style:family="text">
      <style:text-properties fo:font-weight="normal" officeooo:rsid="004990e3" style:font-weight-asian="normal" style:font-weight-complex="normal"/>
    </style:style>
    <style:style style:name="T14" style:family="text">
      <style:text-properties fo:font-weight="normal" officeooo:rsid="0028aa7a" style:font-weight-asian="normal" style:font-weight-complex="normal"/>
    </style:style>
    <style:style style:name="T15" style:family="text">
      <style:text-properties fo:font-weight="normal" officeooo:rsid="00534a61" style:font-weight-asian="normal" style:font-weight-complex="normal"/>
    </style:style>
    <style:style style:name="T16" style:family="text">
      <style:text-properties officeooo:rsid="002552ba"/>
    </style:style>
    <style:style style:name="T17" style:family="text">
      <style:text-properties officeooo:rsid="003659f9"/>
    </style:style>
    <style:style style:name="T18" style:family="text">
      <style:text-properties officeooo:rsid="0037e5c7"/>
    </style:style>
    <style:style style:name="T19" style:family="text">
      <style:text-properties officeooo:rsid="003a2373"/>
    </style:style>
    <style:style style:name="T20" style:family="text">
      <style:text-properties officeooo:rsid="003fde24"/>
    </style:style>
    <style:style style:name="T21" style:family="text">
      <style:text-properties officeooo:rsid="00475d11"/>
    </style:style>
    <style:style style:name="T22" style:family="text">
      <style:text-properties officeooo:rsid="004990e3"/>
    </style:style>
    <style:style style:name="T23" style:family="text">
      <style:text-properties officeooo:rsid="004b4604"/>
    </style:style>
    <style:style style:name="T24" style:family="text">
      <style:text-properties officeooo:rsid="005012e5"/>
    </style:style>
    <style:style style:name="T25" style:family="text">
      <style:text-properties officeooo:rsid="00534a61"/>
    </style:style>
    <style:style style:name="T2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Verdana" fo:font-size="12pt" fo:font-style="italic" style:text-underline-style="none" fo:font-weight="bold" officeooo:rsid="005478a5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7">Nº </text:span><text:span text:style-name="T8">3</text:span><text:span text:style-name="T12">1</text:span><text:span text:style-name="T13">2</text:span><text:span text:style-name="T15">91</text:span><text:span text:style-name="T9"> </text:span><text:span text:style-name="T10">CD</text:span><text:span text:style-name="T11">-</text:span><text:span text:style-name="T15">BJS</text:span><text:span text:style-name="T14">, </text:span>de <text:span text:style-name="T22">l</text:span><text:span text:style-name="T24">a</text:span><text:span text:style-name="T21"> </text:span><text:span text:style-name="T6">Diputad</text:span><text:span text:style-name="T24">a</text:span><text:span text:style-name="T22"> </text:span><text:span text:style-name="T25">Claudia Giaccone</text:span><text:span text:style-name="T18">, por el cual </text:span><text:span text:style-name="T24">se solicita a</text:span><text:span text:style-name="T21">l</text:span><text:span text:style-name="T18"> Poder </text:span><text:span text:style-name="T17">Ejecutivo, </text:span><text:span text:style-name="T24">a través del Ministerio de Salud de la Provincia, disponga</text:span><text:span text:style-name="T25"> gestionar la creación de un cargo de chofer para el Servicio de Ambulancia 107, en la Comuna de Arroyo Ceibal, Departamento General Obligado</text:span><text:span text:style-name="T23">; </text:span><text:span text:style-name="T18">que cuenta con dictamen de la Comisión de </text:span><text:span text:style-name="T24">Salud Pública y Asistencia Social</text:span><text:span text:style-name="T17">; </text:span><text:span text:style-name="T5">y por las razones expuestas y las que dará el miembro informante, </text:span><text:span text:style-name="T20">ha resuelto </text:span><text:span text:style-name="T4"><text:s/></text:span><text:span text:style-name="T19">adherir al mismo</text:span><text:span text:style-name="T16">.</text:span></text:p>
      <text:p text:style-name="P5"/>
      <text:p text:style-name="P13"><text:span text:style-name="T1">S</text:span><text:span text:style-name="T2">ala de la Comisión, <text:s/></text:span><text:span text:style-name="T3">11 de agosto de 2016</text:span></text:p>
      <text:p text:style-name="P7"/>
      <text:p text:style-name="P9"><text:span text:style-name="T26">FIRMANTES</text:span><text:span text:style-name="T27">: GALDEANO – MAS VARELA – GARCIA –ARCANDO </text:span><text:span text:style-name="T28">- </text:span><text:span text:style-name="T27"><text:s/>BLANCO – PALO OLIVER – MARTINO – <text:s/>CAVALLERO – <text:s/></text:span><text:span text:style-name="T29">BUSATTO - </text:span></text:p>
      <text:p text:style-name="P8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16M35S</meta:editing-duration>
    <meta:editing-cycles>61</meta:editing-cycles>
    <meta:print-date>2016-08-04T10:44:20</meta:print-date>
    <dc:date>2016-08-11T13:04:58</dc:date>
    <meta:document-statistic meta:table-count="0" meta:image-count="1" meta:object-count="0" meta:page-count="1" meta:paragraph-count="5" meta:word-count="130" meta:character-count="809" meta:non-whitespace-character-count="669"/>
    <meta:template xlink:type="simple" xlink:actuate="onRequest" xlink:title="Predeterminado" xlink:href="../../../../Datos%20de%20programa/LibreOffice/3/user/template/Predeterminado.ott" meta:date="2012-10-05T11:34:51.79"/>
  </office:meta>
</office:document-meta>
</file>